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1" fo:font-style="italic" style:font-style-asian="italic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150%"/>
      <style:text-properties style:font-name="Arial1" style:font-name-complex="Arial2"/>
    </style:style>
    <style:style style:name="P8" style:family="paragraph" style:parent-style-name="Standard">
      <style:paragraph-properties fo:margin-left="0.501cm" fo:margin-right="0cm" fo:text-indent="0cm" style:auto-text-indent="false"/>
      <style:text-properties style:font-name="Arial1" style:font-name-complex="Arial2"/>
    </style:style>
    <style:style style:name="P9" style:family="paragraph" style:parent-style-name="List_20_Paragraph" style:list-style-name="L1"/>
    <style:style style:name="P10" style:family="paragraph" style:parent-style-name="List_20_Paragraph" style:list-style-name="L1">
      <style:text-properties style:font-name="Arial1" style:font-name-complex="Arial2"/>
    </style:style>
    <style:style style:name="P11" style:family="paragraph" style:parent-style-name="List_20_Paragraph" style:list-style-name="L2">
      <style:paragraph-properties fo:margin-left="2.566cm" fo:margin-right="0cm" fo:text-indent="-0.635cm" style:auto-text-indent="false">
        <style:tab-stops/>
      </style:paragraph-properties>
      <style:text-properties style:font-name="Arial1" style:font-name-complex="Arial2"/>
    </style:style>
    <style:style style:name="P12" style:family="paragraph" style:parent-style-name="No_20_Spacing">
      <style:paragraph-properties fo:margin-left="1.251cm" fo:margin-right="0cm" fo:line-height="115%" fo:text-indent="0cm" style:auto-text-indent="false"/>
      <style:text-properties style:font-name="Arial1" style:font-name-complex="Arial2"/>
    </style:style>
    <style:style style:name="P13" style:family="paragraph" style:parent-style-name="No_20_Spacing">
      <style:paragraph-properties fo:line-height="150%"/>
      <style:text-properties style:font-name="Arial1" style:font-name-complex="Arial2"/>
    </style:style>
    <style:style style:name="T1" style:family="text">
      <style:text-properties style:font-name="Arial1" fo:font-style="italic" style:font-style-asian="italic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KWALIFIKACYJNA UCZESTNIKA WARSZTATÓW KINOWYCH „KINO SZKOŁA”</text:p>
      <text:p text:style-name="P4">(wypełnia rodzic/opiekun prawny/pełnoletni uczestnik)</text:p>
      <text:p text:style-name="P6">6-10.08.2018r.</text:p>
      <text:p text:style-name="P6">Centrum Kultury i Sztuki w Kaliszu</text:p>
      <text:p text:style-name="P1"/>
      <text:p text:style-name="P1">IMIĘ I NAZWISKO UCZESTNIKA:</text:p>
      <text:p text:style-name="P1">…………………………………………………………………..……………………………….</text:p>
      <text:p text:style-name="P1">DATA I MIEJSCE URODZENIA UCZESTNIKA: </text:p>
      <text:p text:style-name="P1">……………………………………………………………………………………………………</text:p>
      <text:p text:style-name="P1">ADRES ZAMIESZKANIA UCZESTNIKA:</text:p>
      <text:p text:style-name="P1">…………………………………………………………………………..………………………..</text:p>
      <text:p text:style-name="P1">TEL. KOTAKTOWY DO RODZICÓW/OPIEKUNÓW PRAWNYCH:</text:p>
      <text:p text:style-name="P1">………………………………………………………………….…….…………………………..</text:p>
      <text:p text:style-name="P1">E-MAIL RODZIA/OPIEKUNA PRAWNEGO:</text:p>
      <text:p text:style-name="P1">…………………………………………………………………….….……………………………</text:p>
      <text:list xml:id="list35327982" text:style-name="L1">
        <text:list-item>
          <text:p text:style-name="P10">Wyrażam zgodę na uczestnictwo mojego dziecka w wyżej wymienionych warsztatach i jego udział we wszystkich zajęciach ruchowych i programowych.</text:p>
        </text:list-item>
        <text:list-item>
          <text:p text:style-name="P9"><text:span text:style-name="T2">Warunkiem uczestniczenia w warsztatach jest dokonanie </text:span><text:span text:style-name="T3">do dnia 06.08.2018</text:span><text:span text:style-name="T2"> wpłaty akredytacyjnej w wysokości 200,00 zł. (dwieście złotych 00/100) <text:line-break/>w kasie CKiS w Kaliszu.</text:span></text:p>
        </text:list-item>
        <text:list-item>
          <text:p text:style-name="P10">Przyjmuję do wiadomości i akceptuję, że:</text:p>
        </text:list-item>
      </text:list>
      <text:p text:style-name="P12">- uczestników warsztatów obowiązuje bezwzględny zakaz posiadania, spożywania <text:s text:c="13"/></text:p>
      <text:p text:style-name="P12"><text:s text:c="3"/>i używania tytoniu, alkoholu, narkotyków i środków odurzających,</text:p>
      <text:p text:style-name="P12">- w przypadku naruszenia regulaminu może zostać podjęta decyzja o usunięciu <text:s/></text:p>
      <text:p text:style-name="P12"><text:s text:c="3"/>uczestnika warsztatów i odwiezienie go do domu na koszt rodziców,</text:p>
      <text:p text:style-name="P12">- Rodzice/prawni opiekunowie są odpowiedzialni materialnie za szkody wyrządzone <text:s/></text:p>
      <text:p text:style-name="P12"><text:s text:c="3"/>przez dziecko.</text:p>
      <text:list xml:id="list35327621" text:style-name="L2">
        <text:list-item>
          <text:p text:style-name="P11">W przypadku podejrzenia uczestnika o spożywanie alkoholu lub środków odurzających wyrażam zgodę na przeprowadzenie badania alkomatem lub testerami narkotykowymi.</text:p>
        </text:list-item>
      </text:list>
      <text:p text:style-name="Standard"><text:span text:style-name="T2">KRÓTKIE CV </text:span><text:span text:style-name="T1">(szkoła, ukończone warsztaty, osiągnięcia, zainteresowania, umiejętności, doświadczenie wokalne, aktorskie, taneczne, inne):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</text:p>
      <text:p text:style-name="P1"><text:soft-page-break/>ODBIÓR DZIECKA Z WARSZTATÓW:</text:p>
      <text:p text:style-name="Standard"><text:span text:style-name="T2">a) osoby upoważnione do odbioru dziecka z warsztatów </text:span><text:span text:style-name="T1">(proszę określić pokrewieństwo):</text:span></text:p>
      <text:p text:style-name="P8">1. ……………………………………………………………………………………………………</text:p>
      <text:p text:style-name="P8">2. ……………………………………………………………………………………………………</text:p>
      <text:p text:style-name="P8">3……………………………………………………………………………………………………..</text:p>
      <text:p text:style-name="Standard"><text:span text:style-name="T2">b) *wyrażam/nie wyrażam </text:span><text:span text:style-name="T1">(niepotrzebne skreślić)</text:span><text:span text:style-name="T2"> zgody na samodzielny powrót dziecka <text:s text:c="7"/>z zajęć do domu. </text:span></text:p>
      <text:p text:style-name="P1">INFORMACJE DOTYCZĄCE SZCZEGÓLNYCH ZACHOWAŃ DZIECKA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.</text:p>
      <text:p text:style-name="P1">PRZYJMOWANE LEKI, ALERGIE, CHOROBY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.</text:p>
      <text:p text:style-name="P1"/>
      <text:p text:style-name="P1">Podpis rodzica/opiekuna prawnego ________________________________________</text:p>
      <text:p text:style-name="P1"/>
      <text:p text:style-name="P3">1. Stwierdzam, iż podałam/em wszystkie znane mi informacje o dziecku, które mogą pomóc w zapewnieniu mu właściwej opieki.<text:bookmark text:name="_GoBack"/></text:p>
      <text:p text:style-name="P3">2. Wyrażam zgodę na przetwarzanie zawartych w niniejszej karcie kwalifikacyjnej danych osobowych w zakresie niezbędnym do realizacji warsztatów kinowych. <text:s/></text:p>
      <text:p text:style-name="P1"/>
      <text:p text:style-name="P1"/>
      <text:p text:style-name="P1">Podpis rodzica/opiekuna prawnego ________________________________________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25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kis</meta:initial-creator>
    <meta:editing-cycles>2</meta:editing-cycles>
    <meta:creation-date>2018-08-03T10:52:00</meta:creation-date>
    <dc:date>2018-08-03T15:12:55.84</dc:date>
    <meta:editing-duration>PT00H01M47S</meta:editing-duration>
    <meta:generator>OpenOffice.ux.pl/3.0$Win32 OpenOffice.org_project/300m9$Build-29358</meta:generator>
    <meta:print-date>2018-08-03T14:28:09.21</meta:print-date>
    <meta:document-statistic meta:table-count="0" meta:image-count="0" meta:object-count="0" meta:page-count="2" meta:paragraph-count="41" meta:word-count="275" meta:character-count="3005"/>
    <meta:template xlink:type="simple" xlink:actuate="onRequest" xlink:title="Normal" xlink:href=""/>
  </office:meta>
</office:document-meta>
</file>